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" fo:font-size="11pt" fo:font-weight="bold" officeooo:rsid="022c6bab" officeooo:paragraph-rsid="0279b42f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2aa1759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97ba54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aa1759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22c6bab" officeooo:paragraph-rsid="029d8616" style:font-size-asian="11pt" style:font-weight-asian="bold" style:font-size-complex="11pt" style:font-weight-complex="bold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rsid="01c56308" officeooo:paragraph-rsid="027a8f36" style:font-size-asian="11pt" style:font-size-complex="11pt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12pt" style:text-underline-style="none" fo:font-weight="normal" officeooo:rsid="01c56308" officeooo:paragraph-rsid="027a8f36" style:font-size-asian="12pt" style:font-weight-asian="normal" style:font-name-complex="Verdana" style:font-size-complex="11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rsid="022c6bab" officeooo:paragraph-rsid="02aa1759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rsid="022c6bab" officeooo:paragraph-rsid="02aa1759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Standard" style:list-style-name="L1" style:master-page-name="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rsid="028e3016" officeooo:paragraph-rsid="028e3016" style:font-size-asian="11pt" style:font-size-complex="11pt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officeooo:rsid="01e16ac8"/>
    </style:style>
    <style:style style:name="T3" style:family="text">
      <style:text-properties officeooo:rsid="029d8616"/>
    </style:style>
    <style:style style:name="T4" style:family="text">
      <style:text-properties style:font-name="Verdana" fo:font-size="11pt" fo:font-weight="normal" officeooo:rsid="022c6bab" style:font-size-asian="11pt" style:font-weight-asian="normal" style:font-size-complex="11pt" style:font-weight-complex="normal"/>
    </style:style>
    <style:style style:name="T5" style:family="text">
      <style:text-properties style:font-name="Verdana" fo:font-size="11pt" fo:font-weight="normal" officeooo:rsid="029eecb8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fo:font-weight="normal" officeooo:rsid="02a1378e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fo:font-weight="normal" officeooo:rsid="02a3c443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fo:font-weight="normal" officeooo:rsid="02a6dbf5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fo:font-weight="normal" officeooo:rsid="02aa1759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fo:font-weight="bold" officeooo:rsid="029d8616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2a3c443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2aa1759" style:font-size-asian="11pt" style:font-weight-asian="bold" style:font-size-complex="11pt" style:font-weight-complex="bold"/>
    </style:style>
    <style:style style:name="T13" style:family="text">
      <style:text-properties officeooo:rsid="02a6dbf5"/>
    </style:style>
    <style:style style:name="T14" style:family="text">
      <style:text-properties officeooo:rsid="02aa1759"/>
    </style:style>
    <style:style style:name="T15" style:family="text">
      <style:text-properties officeooo:rsid="02ab71c9"/>
    </style:style>
    <style:style style:name="T16" style:family="text">
      <style:text-properties style:font-name="Verdana"/>
    </style:style>
    <style:style style:name="T17" style:family="text">
      <style:text-properties style:font-name="Verdana" fo:font-size="11pt" style:font-size-asian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00307778" text:style-name="L1">
        <text:list-header>
          <text:p text:style-name="P8">Diputadas y Diputados de Santa Fe:</text:p>
          <text:p text:style-name="P9"><text:span text:style-name="T4">La Comisión de Obras y Servicios Públicos ha considerado el Proyecto de Comunicación,</text:span><text:span text:style-name="T10">Nº41</text:span><text:span text:style-name="T12">578-CD-</text:span><text:span text:style-name="T11">100% SANTAFESINO</text:span><text:span text:style-name="T10">,</text:span><text:span text:style-name="T5">del Diputad</text:span><text:span text:style-name="T7">o </text:span><text:span text:style-name="T12">MARTÍNEZ,</text:span><text:span text:style-name="T7"> <text:s/>por el cual se solicita disponga arbitrar las medidas necesarias para actualizar el proyecto ejecutivo de la obra "sistema de provisión de gas natural por red" para la localidad de </text:span><text:span text:style-name="T9">M</text:span><text:span text:style-name="T7">onte </text:span><text:span text:style-name="T9">V</text:span><text:span text:style-name="T7">era</text:span><text:span text:style-name="T6">; </text:span><text:span text:style-name="T4">y, por las razones expuestas en los fundamentos y las que podrá dar el miembro informante, esta Comisión aconseja la aprobación del </text:span><text:span text:style-name="T7">texto, </text:span><text:span text:style-name="T8">con modificación que a continuación</text:span><text:span text:style-name="T7"> se transcribe:</text:span><text:span text:style-name="T4"> </text:span></text:p>
          <text:p text:style-name="P10"><text:s text:c="31"/></text:p>
          <text:p text:style-name="P12">PROYECTO DE COMUNICACIÓ<text:span text:style-name="T3">N</text:span></text:p>
          <text:p text:style-name="P11">La <text:span text:style-name="T14">Cámara</text:span> de Diputados de la Provincia verla con agrado que el Poder Ejecutivo, por intermedio del organismo que corresponda, arbitre las medidas necesarias para: </text:p>
          <text:p text:style-name="P15">a) actualizar el Proyecto Ejecutivo de la obra "Sistema de <text:span text:style-name="T14">Provisión</text:span> de Gas Natural por Red" para la localidad de Monte Vera, <text:span text:style-name="T14">departamento la Capital,</text:span> que data de <text:span text:style-name="T14">S</text:span>eptiembre de 2009 y que se adjunta como Anexo de la presente; <text:span text:style-name="T15">y, </text:span></text:p>
          <text:p text:style-name="P16">b) ejecutar la obra mencionada en el inciso anterior.</text:p>
          <text:p text:style-name="P17">R,V</text:p>
          <text:p text:style-name="P13">SALA DE COMISIÓN <text:span text:style-name="T2">POR ZOOM</text:span>, <text:span text:style-name="T15">09 de Junio del</text:span> 202<text:span text:style-name="T13">1</text:span></text:p>
          <text:p text:style-name="P14">FIRMANTE:<text:span text:style-name="T17">Las Sras Diputadas, GARCÍA Clara y Rosana BELLATTI y los Sres Diputados Sergio BASILE, Diputado José GARIBAY, Diputado Rubén GIUSTINIANI, Diputado Marcelo GONZÁLEZ, Diputado Walter GHIONE, Diputado Juan Cruz CÁNDIDO y el Diputado Oscar MARTÍNEZ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43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6-10T09:20:56.335114782</dc:date>
    <meta:editing-cycles>517</meta:editing-cycles>
    <meta:editing-duration>P1DT16H57M4S</meta:editing-duration>
    <meta:generator>LibreOffice/6.3.4.2$Linux_X86_64 LibreOffice_project/30$Build-2</meta:generator>
    <meta:print-date>2021-02-02T10:54:22.596625572</meta:print-date>
    <meta:document-statistic meta:table-count="0" meta:image-count="2" meta:object-count="0" meta:page-count="1" meta:paragraph-count="15" meta:word-count="251" meta:character-count="1649" meta:non-whitespace-character-count="1371"/>
  </office:meta>
</office:document-meta>
</file>